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В соответствии с пунктом 11 Порядка проведения государственной итоговой аттестации по образовательным программам среднего общего образования, утвержденного приказом Министерства просвещения Российской Федерации  и Федеральной службы по надзору в сфере образования и науки от 07.11.2018 № 190/1512, заявление на сдачу ГИА 11, ЕГЭ подается <text:span text:style-name="Strong_20_Emphasis">до 1 февраля 2021 года (включительно).</text:span></text:p>
      <text:p text:style-name="Text_20_body">1. Выпускники текущего года подают заявление на сдачу ГИА 11 в ту образовательную организацию, в которой они обучаются.</text:p>
      <text:p text:style-name="Text_20_body">В заявлении указываются обязательные предметы – русский язык и математика, остальные учебные предметы – по выбору.</text:p>
      <text:p text:style-name="Text_20_body">2. Выпускники прошлых лет, лица, обучающиеся по образовательным программам среднего профессионального образования, а также обучающиеся, получающие среднее общее образование в иностранных образовательных организациях, подают заявление на  сдачу ЕГЭ в <text:a xlink:type="simple" xlink:href="https://ege.43edu.ru/docs/mesta_registracii_2020_2021.pdf" text:style-name="Internet_20_link" text:visited-style-name="Visited_20_Internet_20_Link">места регистрации</text:a>, утвержденные распоряжением министерства образования Кировской области от 08.11.2019 № 1066.</text:p>
      <text:p text:style-name="Text_20_body">Выпускники прошлых лет, лица, обучающиеся по образовательным программам среднего профессионального образования, проживающие на территории города Кирова, обучающиеся, получающие среднее общее образование в иностранных образовательных организациях, подают заявление на участие в ЕГЭ в Кировское областное государственное автономное учреждение «Центр оценки качества образования», расположенное по адресу: г. Киров, ул. Спасская, 67В. Режим работы: понедельник –  пятница – с 8.00. до 16.00.  </text:p>
      <text:p text:style-name="Text_20_body">Кировское областное государственное автономное учреждение «Центр оценки качества образования» начинает прием заявлений на участие в ЕГЭ со 2 ноября 2020 года.</text:p>
      <text:p text:style-name="Text_20_body">Заявления подаются участниками ЕГЭ лично на основании документов, удостоверяющих личность, или их родителями (законными представителями) на основании документов, удостоверяющих личность, или уполномоченными лицами на основании документов, удостоверяющих личность, и доверенности.</text:p>
      <text:p text:style-name="Text_20_body">Выпускники прошлых лет при подаче заявления предъявляют оригинал документа об образовании или заверенные копии документов об образовании.</text:p>
      <text:p text:style-name="Text_20_body">Лица, обучающиеся по образовательным программам среднего профессионального образования, обучающиеся, получающие среднее общее образование в иностранных образовательных организациях, при подаче заявления предъявляют справку из  организации, в которой они проходят обучение, подтверждающую освоение образовательных программ среднего общего образования или завершение освоения образовательных программ среднего общего образования в текущем учебном году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6:40</meta:creation-date>
    <dc:language>en-US</dc:language>
    <meta:editing-cycles>2</meta:editing-cycles>
    <meta:editing-duration>PT1M2S</meta:editing-duration>
    <dc:date>2020-12-14T08:31:52.092052257</dc:date>
    <meta:document-statistic meta:table-count="0" meta:image-count="0" meta:object-count="0" meta:page-count="1" meta:paragraph-count="9" meta:word-count="295" meta:character-count="2483" meta:non-whitespace-character-count="2187"/>
    <meta:user-defined meta:name="Info 1"/>
    <meta:user-defined meta:name="Info 2"/>
    <meta:user-defined meta:name="Info 3"/>
    <meta:user-defined meta:name="Info 4"/>
  </office:meta>
</office:document-meta>
</file>