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, sans-serif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Text_20_body" style:list-style-name="L1">
      <style:paragraph-properties fo:margin-left="0.212cm" fo:margin-right="0cm" fo:margin-top="0cm" fo:margin-bottom="0cm" loext:contextual-spacing="false" fo:line-height="115%" fo:text-indent="0cm" style:auto-text-indent="false"/>
      <style:text-properties style:font-name="Calibri" fo:font-size="11pt"/>
    </style:style>
    <style:style style:name="P2" style:family="paragraph" style:parent-style-name="Text_20_body" style:list-style-name="L1">
      <style:paragraph-properties fo:margin-left="0.212cm" fo:margin-right="0cm" fo:line-height="115%" fo:text-indent="0cm" style:auto-text-indent="false"/>
      <style:text-properties style:font-name="Calibri" fo:font-size="11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10045281" text:style-name="L1">
        <text:list-item>
          <text:p text:style-name="P1">Микрюкова А., 7 кл  – победитель по  истории </text:p>
        </text:list-item>
        <text:list-item>
          <text:p text:style-name="P1">Исупов А., 7 кл, победитель по  технологии</text:p>
        </text:list-item>
        <text:list-item>
          <text:p text:style-name="P1">Вохминцев К., 8 кл : победитель по русскому языку и технологии; призер по истории, обществознанию, физике.</text:p>
        </text:list-item>
        <text:list-item>
          <text:p text:style-name="P1">Сидоров К., 8 кл призер по немецкому языку</text:p>
        </text:list-item>
        <text:list-item>
          <text:p text:style-name="P1">Лучникова Д., 9 кл победитель по технологии и немецкому языку</text:p>
        </text:list-item>
        <text:list-item>
          <text:p text:style-name="P1">Казакова С., призер по обществознанию</text:p>
        </text:list-item>
        <text:list-item>
          <text:p text:style-name="P1">Шабалин Н., 9 кл.,  победитель по технологии</text:p>
        </text:list-item>
        <text:list-item>
          <text:p text:style-name="P2">Альмухаметова А.10 кл , призер по немецкому языку</text:p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, sans-serif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6.2$Linux_X86_64 LibreOffice_project/40$Build-2</meta:generator>
    <meta:initial-creator>Scott Templer</meta:initial-creator>
    <meta:creation-date>2006-05-16T10:26:40</meta:creation-date>
    <dc:language>en-US</dc:language>
    <meta:editing-cycles>2</meta:editing-cycles>
    <meta:editing-duration>PT12S</meta:editing-duration>
    <dc:date>2020-12-21T08:57:30.219251932</dc:date>
    <meta:document-statistic meta:table-count="0" meta:image-count="0" meta:object-count="0" meta:page-count="1" meta:paragraph-count="8" meta:word-count="76" meta:character-count="442" meta:non-whitespace-character-count="376"/>
    <meta:user-defined meta:name="Info 1"/>
    <meta:user-defined meta:name="Info 2"/>
    <meta:user-defined meta:name="Info 3"/>
    <meta:user-defined meta:name="Info 4"/>
  </office:meta>
</office:document-meta>
</file>